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: horecabedrijf Soju Bar Eindhoven B.V., Kerkstraat 28 5611G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3-000262 </text:p>
            <text:p text:style-name="common-al"> Omschrijving: horecabedrijf Soju Bar Eindhoven B.V. </text:p>
            <text:p text:style-name="common-al"> Adres: Kerkstraat 28 5611GK Eindhoven </text:p>
            <text:p text:style-name="common-al"> Soort aanvraag: Alcoholwetvergunning (horecabedrijf en slijtersbedrijf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3725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725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725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0262</meta:user-defined>
    <meta:user-defined meta:name="DCTERMS.abstract">horecabedrijf Soju Bar Eindhoven B.V.</meta:user-defined>
    <dc:language>nl</dc:language>
    <meta:user-defined meta:name="OVERHEIDop.locatietype/OVERHEIDop.gebiedsmarkering">Punt</meta:user-defined>
    <meta:user-defined meta:name="DC.title">Verlenging termijn: horecabedrijf Soju Bar Eindhoven B.V., Kerkstraat 28 5611GK Eindhoven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725</meta:user-defined>
    <meta:user-defined meta:name="OVERHEIDop.GmbID/DC.identifier">gmb-2023-143725</meta:user-defined>
    <meta:user-defined meta:name="OVERHEIDop.versieInformatie"/>
  </office:meta>
</office:document-meta>
</file>