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token van een paasvuur op 10 april 2023 op het perceel Losweg 3 in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maart 2023 een aanvraag heeft ontvangen voor het stoken van een paasvuur op 10 april 2023 op het perceel Losweg 3 in Vorchten.</text:p>
            <text:p text:style-name="common-al"/>
            <text:p text:style-name="last-al">Heeft u vragen over deze aanvraa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7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90145</meta:user-defined>
    <meta:user-defined meta:name="DCTERMS.abstract">Aanvraag voor het ontsteken van een paasvuur 10 april 2023 Losweg 3 Vorchten</meta:user-defined>
    <dc:language>nl</dc:language>
    <meta:user-defined meta:name="OVERHEIDop.locatietype/OVERHEIDop.gebiedsmarkering">Adres</meta:user-defined>
    <meta:user-defined meta:name="DC.title">Ontheffing voor het stoken van een paasvuur op 10 april 2023 op het perceel Losweg 3 in Vorch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24</meta:user-defined>
    <meta:user-defined meta:name="OVERHEIDop.GmbID/DC.identifier">gmb-2023-143724</meta:user-defined>
    <meta:user-defined meta:name="OVERHEIDop.versieInformatie"/>
  </office:meta>
</office:document-meta>
</file>