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voor het exploiteren van een horecazaak op de locatie Tol 9, 2871 C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3-2023 heeft de gemeente een aanvraag ontvangen voor een exploitatievergunning - horeca voor het exploiteren van een horecazaak op de locatie Tol 9, 2871 CG Schoonhoven. De aanvraag is geregistreerd onder zaaknummer 1931107354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72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073542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voor het exploiteren van een horecazaak op de locatie Tol 9, 2871 CG Schoon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22</meta:user-defined>
    <meta:user-defined meta:name="OVERHEIDop.GmbID/DC.identifier">gmb-2023-143722</meta:user-defined>
    <meta:user-defined meta:name="OVERHEIDop.versieInformatie"/>
  </office:meta>
</office:document-meta>
</file>