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1-2023 een aanvraag voor een evenementenvergunning ontvangen.</text:p>
            <text:p text:style-name="common-al">Het betreft een aanvraag op locatie Frans van Beststraat  5554EA  met omschrijving Vrijmarkt met live muziek tijdens koningsdag 27 april Frans van Beststraat en zaaknummer <text:span text:style-name="nadrukvet">2023-327563</text:span>.</text:p>
            <text:p text:style-name="common-al">De zaak is geregistreerd onder nummer 2023-32756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7563</meta:user-defined>
    <meta:user-defined meta:name="DCTERMS.abstract">Vrijmarkt met live muziek tijdens koningsdag 27 april Frans van Bes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72</meta:user-defined>
    <meta:user-defined meta:name="OVERHEIDop.GmbID/DC.identifier">gmb-2023-14372</meta:user-defined>
    <meta:user-defined meta:name="OVERHEIDop.versieInformatie"/>
  </office:meta>
</office:document-meta>
</file>