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plein 1 en 1 RD, 2022-09400, het legaliseren van de dakterrassen aan de achtergevel ter hoogte van de eerste en tweede verdieping, activiteit bouwen, activiteit handelen in strijd met regels ruimtelijke ordening, verzonden 24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71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1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1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rouwersplein 1 en 1 RD, 2022-09400, het legaliseren van de dakterrassen aan de achtergevel ter hoogte van de eerste en tweede verdieping, activiteit bouwen, activiteit handelen in strijd met regels ruimtelijke ordening, verzonden 24 maart 2023</meta:user-defined>
    <meta:user-defined meta:name="DCTERMS.W3CDTF/DCTERMS.available">2023-04-03</meta:user-defined>
    <meta:user-defined meta:name="DCTERMS.W3CDTF/OVERHEIDop.jaargang">2023</meta:user-defined>
    <meta:user-defined meta:name="OVERHEIDop.publicationIssue">143719</meta:user-defined>
    <meta:user-defined meta:name="OVERHEIDop.GmbID/DC.identifier">gmb-2023-143719</meta:user-defined>
    <meta:user-defined meta:name="OVERHEIDop.versieInformatie"/>
  </office:meta>
</office:document-meta>
</file>