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2023 op 27-04-2023 op locatie Plein bij Plein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eft de gemeente een aanvraag ontvangen voor een evenementen vergunning voor Koningsdag 2023 op 27-04-2023 op het plein bij Pleinstraat in Bergambacht . De aanvraag is geregistreerd onder zaaknummer 193110719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71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196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2023 op 27-04-2023 op locatie Plein bij Pleinstraat in Bergambach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18</meta:user-defined>
    <meta:user-defined meta:name="OVERHEIDop.GmbID/DC.identifier">gmb-2023-143718</meta:user-defined>
    <meta:user-defined meta:name="OVERHEIDop.versieInformatie"/>
  </office:meta>
</office:document-meta>
</file>