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ictor van Vrieslandstraat 2, 2A, 4, 6 en 8, 2022-09109,  het wijzigen van de pui, activiteit bouwen, verzonden 24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71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1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1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Victor van Vrieslandstraat 2, 2A, 4, 6 en 8, 2022-09109,  het wijzigen van de pui, activiteit bouwen, verzonden 24 maart 2023</meta:user-defined>
    <meta:user-defined meta:name="DCTERMS.W3CDTF/DCTERMS.available">2023-04-03</meta:user-defined>
    <meta:user-defined meta:name="DCTERMS.W3CDTF/OVERHEIDop.jaargang">2023</meta:user-defined>
    <meta:user-defined meta:name="OVERHEIDop.publicationIssue">143717</meta:user-defined>
    <meta:user-defined meta:name="OVERHEIDop.GmbID/DC.identifier">gmb-2023-143717</meta:user-defined>
    <meta:user-defined meta:name="OVERHEIDop.versieInformatie"/>
  </office:meta>
</office:document-meta>
</file>