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Houtmanpad 3A, 2023-01490, het kappen van twee bomen op het voor en zijerf i.v.m. slechte conditie, ingekomen op 2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1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Houtmanpad 3A, 2023-01490, het kappen van twee bomen op het voor en zijerf i.v.m. slechte conditie, ingekomen op 28 februari 2023</meta:user-defined>
    <meta:user-defined meta:name="DCTERMS.W3CDTF/DCTERMS.available">2023-04-03</meta:user-defined>
    <meta:user-defined meta:name="DCTERMS.W3CDTF/OVERHEIDop.jaargang">2023</meta:user-defined>
    <meta:user-defined meta:name="OVERHEIDop.publicationIssue">143713</meta:user-defined>
    <meta:user-defined meta:name="OVERHEIDop.GmbID/DC.identifier">gmb-2023-143713</meta:user-defined>
    <meta:user-defined meta:name="OVERHEIDop.versieInformatie"/>
  </office:meta>
</office:document-meta>
</file>