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Gamerschedijk te Zaltbomm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p text:style-name="al">1. tot vaststelling van de openbare ruimten met de volgende benamingen:</text:p>
            <text:p text:style-name="al"/>
            <text:p text:style-name="al">Gamerschedijk te Zaltbommel</text:p>
            <text:p text:style-name="al">met ingang van 13-12-2022 overeenkomstig de bij dit besluit behorende situatietekening;</text:p>
            <text:p text:style-name="al"/>
            <text:p text:style-name="al">2. dat de vastgestelde straatnaam wordt aangebracht overeenkomstig de regels artikel 4 van de Verordening naamgeving en nummering (adressen) gemeente Zaltbommel 2018.</text:p>
            <text:p text:style-name="al"/>
            <text:p text:style-name="al">Aldus vastgesteld in de vergadering van 13 december 2022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 <text:a xlink:href="http://loket.rechtspraak.nl/bestuursrecht" xlink:type="simple">Externe link:http://loket.rechtspraak.nl/bestuursrecht</text:a> 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37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Gamerschedijk te Zaltbommel</meta:user-defined>
    <meta:user-defined meta:name="DCTERMS.W3CDTF/DCTERMS.available">2023-04-05</meta:user-defined>
    <meta:user-defined meta:name="OVERHEIDop.externeBijlage">Situatietekening Gamerschedijk Zaltbommel|exb-2023-16392</meta:user-defined>
    <meta:user-defined meta:name="DCTERMS.W3CDTF/OVERHEIDop.jaargang">2023</meta:user-defined>
    <meta:user-defined meta:name="OVERHEIDop.publicationIssue">143706</meta:user-defined>
    <meta:user-defined meta:name="OVERHEIDop.GmbID/DC.identifier">gmb-2023-143706</meta:user-defined>
    <meta:user-defined meta:name="OVERHEIDop.versieInformatie"/>
  </office:meta>
</office:document-meta>
</file>