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ndweg 2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een dakkapel</text:p>
            <text:p text:style-name="common-al">Locatie: Rondweg 26, 9663 CR  Nieuwe Pekela</text:p>
            <text:p text:style-name="last-al">Datum ontvangst: 27 maart 2023 (zaaknummer 2023-0148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370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0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870</meta:user-defined>
    <meta:user-defined meta:name="DCTERMS.abstract">Voor: het plaatsen van een dakkapel</meta:user-defined>
    <dc:language>nl</dc:language>
    <meta:user-defined meta:name="OVERHEIDop.locatietype/OVERHEIDop.gebiedsmarkering">Adres</meta:user-defined>
    <meta:user-defined meta:name="DC.title">Ontvangen aanvraag omgevingsvergunning, Rondweg 26, bouw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05</meta:user-defined>
    <meta:user-defined meta:name="OVERHEIDop.GmbID/DC.identifier">gmb-2023-143705</meta:user-defined>
    <meta:user-defined meta:name="OVERHEIDop.versieInformatie"/>
  </office:meta>
</office:document-meta>
</file>