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 Vermeulenweg, kadastraal bekend sectie N, nummer 2315, 2023-02234, nieuw bedrijfsgebouw met drive-thru, shops, showroom en kantoren voor een groothandel in bouw- en afbouwmaterialen, ingekom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9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9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9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Ted Vermeulenweg, kadastraal bekend sectie N, nummer 2315, 2023-02234, nieuw bedrijfsgebouw met drive-thru, shops, showroom en kantoren voor een groothandel in bouw- en afbouwmaterialen, ingekomen 27 maart 2023</meta:user-defined>
    <meta:user-defined meta:name="DCTERMS.W3CDTF/DCTERMS.available">2023-04-03</meta:user-defined>
    <meta:user-defined meta:name="DCTERMS.W3CDTF/OVERHEIDop.jaargang">2023</meta:user-defined>
    <meta:user-defined meta:name="OVERHEIDop.publicationIssue">143698</meta:user-defined>
    <meta:user-defined meta:name="OVERHEIDop.GmbID/DC.identifier">gmb-2023-143698</meta:user-defined>
    <meta:user-defined meta:name="OVERHEIDop.versieInformatie"/>
  </office:meta>
</office:document-meta>
</file>