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513 het houden van een plantjesmarkt op 13 mei 2023 op de locatie Noorder Elsweg 14 te Dordrecht zaaknummer Z-23-422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513 het houden van een plantjesmarkt op 13 mei 2023 op de locatie
 Noorder Elsweg 14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369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513 het houden van een plantjesmarkt op 13 mei 2023 op de locatie Noorder Elsweg 14 te Dordrecht zaaknummer Z-23-422791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93</meta:user-defined>
    <meta:user-defined meta:name="OVERHEIDop.GmbID/DC.identifier">gmb-2023-143693</meta:user-defined>
    <meta:user-defined meta:name="OVERHEIDop.versieInformatie"/>
  </office:meta>
</office:document-meta>
</file>