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Spaarne, Houtmarkt, Bakenessergracht en Nieuwe Gracht, 2023-02269, Swim to Fight Cancer Haarlem op 4 juni 2023, ingekomen 28 maart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691</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91</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91</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Haarlem, ingekomen aanvraag evenement Spaarne, Houtmarkt, Bakenessergracht en Nieuwe Gracht, 2023-02269, Swim to Fight Cancer Haarlem op 4 juni 2023, ingekomen 28 maart 2023</meta:user-defined>
    <meta:user-defined meta:name="DCTERMS.W3CDTF/DCTERMS.available">2023-04-03</meta:user-defined>
    <meta:user-defined meta:name="DCTERMS.W3CDTF/OVERHEIDop.jaargang">2023</meta:user-defined>
    <meta:user-defined meta:name="OVERHEIDop.publicationIssue">143691</meta:user-defined>
    <meta:user-defined meta:name="OVERHEIDop.GmbID/DC.identifier">gmb-2023-143691</meta:user-defined>
    <meta:user-defined meta:name="OVERHEIDop.versieInformatie"/>
  </office:meta>
</office:document-meta>
</file>