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inkelland - Vastgesteld bestemmingsplan “Buitengebied, Ootmarsumsestraat 60” en beeldkwaliteitsplan “Ootmarsumsestraat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8 maart 2023 heeft vastgesteld:</text:p>
            <text:p text:style-name="tussenkopcur">het bestemmingsplan “Buitengebied, Ootmarsumsestraat 60”.</text:p>
            <text:p text:style-name="common-al">Het bestemmingsplan maakt het mogelijk om door middel van de rood voor rood regeling één extra woning te realiseren aan de Ootmarsumsestraat 60.</text:p>
            <text:p text:style-name="common-al">Ten opzichte van het ontwerp-bestemmingsplan zijn bij de vaststelling van het bestemmingsplan wijzigingen aangebracht. De wijzigingen zijn:</text:p>
            <text:list text:style-name="id1-3-2-1-1-5">
              <text:list-item text:style-override="id1-3-2-1-1-5-1">
                <text:number>1.</text:number>
                <text:p text:style-name="al">Verwijderen van een gedeelte van artikel 4.4.1 onder i;</text:p>
              </text:list-item>
              <text:list-item text:style-override="id1-3-2-1-1-5-2">
                <text:number>2.</text:number>
                <text:p text:style-name="al">Toevoegen van artikel 4.4.1 onder j: ‘het gebruik van de gronden ten behoeve van een inrit anders dan de aangegeven inrit met de letter N op het erfinrichtingsplan zoals opgenomen in bijlage 1.’ Bijlage 1 bij de regels betreft het erfinrichtingsplan;</text:p>
              </text:list-item>
              <text:list-item text:style-override="id1-3-2-1-1-5-3">
                <text:number>3.</text:number>
                <text:p text:style-name="al">Toevoegen van artikel 4.4.3 onder a. Dit artikel betreft een voorwaardelijke verplichting voor de inrit en luidt als volgt: ‘tot een met de bestemming strijdig gebruik wordt in elk geval gerekend het gebruik van en hete in gebruik laten nemen van gronden en bouwwerken overeenkomstig de bestemming zonder de aanleg en instandhouding van de met letter N aangegeven inrit  op het erfinrichtingsplan zoals opgenomen in bijlage 1.’</text:p>
              </text:list-item>
            </text:list>
            <text:p text:style-name="tussenkopcur">Ter inzage</text:p>
            <text:p text:style-name="common-al">Het papieren exemplaar van het bestemmingsplan ligt met ingang van 7 april 2023 t/m 19 mei 2023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OOTMSTR60-VG01</text:p>
            <text:p text:style-name="common-al">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beroep worden ingedien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p text:style-name="common-al">Burgemeester en wethouders maken tevens bekend dat gelijktijdig door de raad is vastgesteld:</text:p>
            <text:p text:style-name="tussenkopcur">Het beeldkwaliteitsplan “Ootmarsumsestraat 60”.</text:p>
            <text:p text:style-name="common-al">Het beeldkwaliteitsplan heeft conform de Inspraakverordening voor een periode van zes weken voor een ieder ter inzage gelegen. Er zijn inspraakreacties ingediend. De inspraakreacties geven geen aanleiding om het beeldkwaliteitsplan te wijzigen. </text:p>
            <text:p text:style-name="tussenkopcur">Ter inzage</text:p>
            <text:p text:style-name="common-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het inzien van de stukken kunt u contact opnemen met de receptie van het gemeentehuis. Voor inhoudelijke vragen of meer informatie kunt u contact opnemen met  dhr. R. Oude Moleman van het organisatieonderdeel Fysieke leefomgeving via het telefoonnummer 0541-854100 </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68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8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8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OOTMSTR60-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Buitengebied, Ootmarsumsestraat 60” en beeldkwaliteitsplan “Ootmarsumsestraat 60”</meta:user-defined>
    <meta:user-defined meta:name="OVERHEIDop.datumEindeReactietermijn">2023-05-19</meta:user-defined>
    <meta:user-defined meta:name="OVERHEIDop.terinzageleggingBG">https://ruimtelijkeplannen.nl</meta:user-defined>
    <meta:user-defined meta:name="DCTERMS.W3CDTF/DCTERMS.available">2023-04-06</meta:user-defined>
    <meta:user-defined meta:name="DCTERMS.W3CDTF/OVERHEIDop.jaargang">2023</meta:user-defined>
    <meta:user-defined meta:name="OVERHEIDop.publicationIssue">143688</meta:user-defined>
    <meta:user-defined meta:name="OVERHEIDop.GmbID/DC.identifier">gmb-2023-143688</meta:user-defined>
    <meta:user-defined meta:name="OVERHEIDop.versieInformatie"/>
  </office:meta>
</office:document-meta>
</file>