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ctificatie naam evenement; Harmenjansweg 4, de Koepel en Papentorenvest, 2023-02126, De ZorgSpecialist Grachtenloop op 23 juni 2023, ingekomen 23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Haarlem, ingekomen aanvraag evenement Rectificatie naam evenement; Harmenjansweg 4, de Koepel en Papentorenvest, 2023-02126, De ZorgSpecialist Grachtenloop op 23 juni 2023, ingekomen 23 maart 2023</meta:user-defined>
    <meta:user-defined meta:name="DCTERMS.W3CDTF/DCTERMS.available">2023-04-03</meta:user-defined>
    <meta:user-defined meta:name="DCTERMS.W3CDTF/OVERHEIDop.jaargang">2023</meta:user-defined>
    <meta:user-defined meta:name="OVERHEIDop.publicationIssue">143684</meta:user-defined>
    <meta:user-defined meta:name="OVERHEIDop.GmbID/DC.identifier">gmb-2023-143684</meta:user-defined>
    <meta:user-defined meta:name="OVERHEIDop.versieInformatie"/>
  </office:meta>
</office:document-meta>
</file>