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fwijking bouwoppervlak Kienderkamp 31, 3848D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3-000589 voor Afwijken van  op locatie Kienderkamp 31, 3848D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36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ienderkamp 31, 3848DC Harderwijk</meta:user-defined>
    <dc:language>nl</dc:language>
    <meta:user-defined meta:name="OVERHEIDop.locatietype/OVERHEIDop.gebiedsmarkering">Punt</meta:user-defined>
    <meta:user-defined meta:name="DC.title">Verlening omgevingsvergunning, afwijking bouwoppervlak Kienderkamp 31, 3848DC Harder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82</meta:user-defined>
    <meta:user-defined meta:name="OVERHEIDop.GmbID/DC.identifier">gmb-2023-143682</meta:user-defined>
    <meta:user-defined meta:name="OVERHEIDop.versieInformatie"/>
  </office:meta>
</office:document-meta>
</file>