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ke Beemd 14 6027N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3-2023 een aanvraag omgevingsvergunning ontvangen.</text:p>
            <text:p text:style-name="common-al">Het betreft een aanvraag op locatie Blake Beemd 14 6027NW Soerendonk met omschrijving het aanbouwen van een loods OLO 7697511 en zaaknummer <text:span text:style-name="nadrukvet">2023-359030.</text:span></text:p>
            <text:p text:style-name="common-al">De zaak is geregistreerd onder nummer 2023-3590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67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030</meta:user-defined>
    <meta:user-defined meta:name="DCTERMS.abstract">Aanbouw loods Blake Beemd 14 Soerendonk OLO 7697511</meta:user-defined>
    <dc:language>nl</dc:language>
    <meta:user-defined meta:name="OVERHEIDop.locatietype/OVERHEIDop.gebiedsmarkering">Punt</meta:user-defined>
    <meta:user-defined meta:name="DC.title">Ingediende aanvraag omgevingsvergunning Blake Beemd 14 6027NW Soerendon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78</meta:user-defined>
    <meta:user-defined meta:name="OVERHEIDop.GmbID/DC.identifier">gmb-2023-143678</meta:user-defined>
    <meta:user-defined meta:name="OVERHEIDop.versieInformatie"/>
  </office:meta>
</office:document-meta>
</file>