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athmosstraat, Pathmosplein, Weverstraat, Spinnerstraat en W. de Clerqstraat,</text:span> (0153Z2023033000010): het organiseren van Meimarkt Pathmos op 27 mei 2023 (ingediend d.d. 28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67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30000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77</meta:user-defined>
    <meta:user-defined meta:name="OVERHEIDop.GmbID/DC.identifier">gmb-2023-143677</meta:user-defined>
    <meta:user-defined meta:name="OVERHEIDop.versieInformatie"/>
  </office:meta>
</office:document-meta>
</file>