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02127, Sytwinde 177 2631GZ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602127</text:p>
            <text:p text:style-name="common-al">Locatie: Sytwinde 177 2631GZ Nootdorp</text:p>
            <text:p text:style-name="common-al">Datum besluit: 29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67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7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712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602127, Sytwinde 177 2631GZ Nootdor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76</meta:user-defined>
    <meta:user-defined meta:name="OVERHEIDop.GmbID/DC.identifier">gmb-2023-143676</meta:user-defined>
    <meta:user-defined meta:name="OVERHEIDop.versieInformatie"/>
  </office:meta>
</office:document-meta>
</file>