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aanvraag omgevingsvergunning voor de legalisatie van rookgasafvoer op het perceel Paltz 6 te Beilen (30-03-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weigerd. De gemeente geeft hiermee geen toestemming voor de legalisatie van rookgasafvoer op het perceel Paltz 6 te Beilen (30-03-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43675</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5</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75</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6163</meta:user-defined>
    <meta:user-defined meta:name="DCTERMS.abstract">geweigerd aanvraag omgevingsvergunning voor de legalisatie van rookgasafvoer op het perceel Paltz 6 te Beilen (30-03-2023)</meta:user-defined>
    <dc:language>nl</dc:language>
    <meta:user-defined meta:name="OVERHEIDop.locatietype/OVERHEIDop.gebiedsmarkering">Adres</meta:user-defined>
    <meta:user-defined meta:name="DC.title">Geweigerd aanvraag omgevingsvergunning voor de legalisatie van rookgasafvoer op het perceel Paltz 6 te Beilen (30-03-2023)</meta:user-defined>
    <meta:user-defined meta:name="DCTERMS.W3CDTF/DCTERMS.available">2023-04-03</meta:user-defined>
    <meta:user-defined meta:name="DCTERMS.W3CDTF/OVERHEIDop.jaargang">2023</meta:user-defined>
    <meta:user-defined meta:name="OVERHEIDop.publicationIssue">143675</meta:user-defined>
    <meta:user-defined meta:name="OVERHEIDop.GmbID/DC.identifier">gmb-2023-143675</meta:user-defined>
    <meta:user-defined meta:name="OVERHEIDop.versieInformatie"/>
  </office:meta>
</office:document-meta>
</file>