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tginningsweg 13 Grashoek perceel N 12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3 een besluit genomen op de aanvraag omgevingsvergunning voor het uitbreiden van de bestaande schuur op de locatie Ontginningsweg 13 Grashoek perceel N 126. De aanvraag is geregistreerd onder zaaknummer 189427040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67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ntginningsweg 13 Grashoek perceel N 126</meta:user-defined>
    <meta:user-defined meta:name="DCTERMS.W3CDTF/DCTERMS.available">2023-04-03</meta:user-defined>
    <meta:user-defined meta:name="DCTERMS.W3CDTF/OVERHEIDop.jaargang">2023</meta:user-defined>
    <meta:user-defined meta:name="OVERHEIDop.publicationIssue">143673</meta:user-defined>
    <meta:user-defined meta:name="OVERHEIDop.GmbID/DC.identifier">gmb-2023-143673</meta:user-defined>
    <meta:user-defined meta:name="OVERHEIDop.versieInformatie"/>
  </office:meta>
</office:document-meta>
</file>