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geluidhinder ontheffing voor het houden van een personeelsfeest op 01-07-2023 op de locatie Middelland 42, 2931 AL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29-03-2023 een besluit genomen op de aanvraag met zaaknummer 19311077928 voor een geluidhinder ontheffing voor het houden van een personeelsfeest op 01-07-2023 op de locatie Middelland 42, 2931 AL Krimpen aan de Lek.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3671</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671</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671</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077928</meta:user-defined>
    <dc:language>nl</dc:language>
    <meta:user-defined meta:name="OVERHEIDop.locatietype/OVERHEIDop.gebiedsmarkering">Punt</meta:user-defined>
    <meta:user-defined meta:name="DC.title">Kennisgeving besluit op aanvraag voor een geluidhinder ontheffing voor het houden van een personeelsfeest op 01-07-2023 op de locatie Middelland 42, 2931 AL Krimpen aan de Lek</meta:user-defined>
    <meta:user-defined meta:name="DCTERMS.W3CDTF/DCTERMS.available">2023-04-03</meta:user-defined>
    <meta:user-defined meta:name="DCTERMS.W3CDTF/OVERHEIDop.jaargang">2023</meta:user-defined>
    <meta:user-defined meta:name="OVERHEIDop.publicationIssue">143671</meta:user-defined>
    <meta:user-defined meta:name="OVERHEIDop.GmbID/DC.identifier">gmb-2023-143671</meta:user-defined>
    <meta:user-defined meta:name="OVERHEIDop.versieInformatie"/>
  </office:meta>
</office:document-meta>
</file>