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erleende milieu neutrale wijziging REU-2021-0744 aan Meirweg 3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3-2023 een vergunning ingetrokken. De gemeente trekt hiermee de toestemming in voor de verleende milieu neutrale wijziging REU-2021-0744 aan Meirweg 3 5094BE Lage Mierde. Het kenmerk van de gemeente voor deze zaak is 1667192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Bent u het oneens? Beroep mogelijk.</text:span>
          </text:p>
            <text:p text:style-name="common-al">Dit besluit is genomen hangende een lopende beroepsprocedure met kenmerk SHE 22/1304 tegen het besluit van 23 december 2021. Het ingediende beroepschrift heeft gelet op artikel 6:19 lid 1 Algemene wet bestuursrecht van rechtswege betrekking op dit besluit tenzij partijen daarbij onvoldoende belang hebben.</text:p>
            <text:p text:style-name="common-al">Voor andere belanghebbende geldt dat indien u het oneens bent met dit besluit, u beroep kan indienen binnen zes weken na de dag waarop dit besluit is verzonden.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text:span text:style-name="nadrukondlijn">&lt;http://loket.rechtspraak.nl/bestuursrecht&gt;</text:span>. Kijk op deze site voor de voorwaarden.</text:p>
            <text:p text:style-name="common-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common-al"> </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6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920</meta:user-defined>
    <meta:user-defined meta:name="DCTERMS.abstract">intrekken van de verleende milieu neutrale wijziging REU-2021-0744</meta:user-defined>
    <dc:language>nl</dc:language>
    <meta:user-defined meta:name="OVERHEIDop.locatietype/OVERHEIDop.gebiedsmarkering">Vlak</meta:user-defined>
    <meta:user-defined meta:name="OVERHEIDop.locatietype/OVERHEIDop.gebiedsmarkering">Punt</meta:user-defined>
    <meta:user-defined meta:name="DC.title">Intrekken van de verleende milieu neutrale wijziging REU-2021-0744 aan Meirweg 3 5094BE Lage Mierde</meta:user-defined>
    <meta:user-defined meta:name="DCTERMS.W3CDTF/DCTERMS.available">2023-04-03</meta:user-defined>
    <meta:user-defined meta:name="DCTERMS.W3CDTF/OVERHEIDop.jaargang">2023</meta:user-defined>
    <meta:user-defined meta:name="OVERHEIDop.publicationIssue">143670</meta:user-defined>
    <meta:user-defined meta:name="OVERHEIDop.GmbID/DC.identifier">gmb-2023-143670</meta:user-defined>
    <meta:user-defined meta:name="OVERHEIDop.versieInformatie"/>
  </office:meta>
</office:document-meta>
</file>