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 Roeltjesweg 12 moet zijn Roeltjesweg 1-2) Roeltjesweg 1- 2 (kappen 2 bomen); 851858; 07-12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2-2022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(Rectificatie Roeltjesweg 12 moet zijn Roeltjesweg 1-2) Roeltjesweg 1- 2 (kappen 2 bomen); 851858; 07-12-2022; status: verleende omgevingsvergunning, gemeente Hilver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67</meta:user-defined>
    <meta:user-defined meta:name="OVERHEIDop.GmbID/DC.identifier">gmb-2023-14367</meta:user-defined>
    <meta:user-defined meta:name="OVERHEIDop.versieInformatie"/>
  </office:meta>
</office:document-meta>
</file>