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Leitswei 4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eft de gemeente een melding ontvangen voor activiteiten waarvoor geen vergunningplicht geldt op de locatie Leitswei 4 te Gorredijk. De melding is geregistreerd onder zaaknummer Z2023-00001113. De melding betreft:</text:p>
            <text:p text:style-name="common-al">het wijzigen van een inri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4365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5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5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Leitswei 4 te Gorredijk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658</meta:user-defined>
    <meta:user-defined meta:name="OVERHEIDop.GmbID/DC.identifier">gmb-2023-143658</meta:user-defined>
    <meta:user-defined meta:name="OVERHEIDop.versieInformatie"/>
  </office:meta>
</office:document-meta>
</file>