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14 zonnepanelen op dakvlak voorgevel aan Standaardplein 3 5688B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0-03-2023 een omgevingsvergunning verleend. De gemeente geeft hiermee toestemming voor het plaatsen van 14 zonnepanelen op dakvlak voorgevel aan Standaardplein 3 5688BK Oirschot. Het kenmerk van de gemeente voor deze zaak is 08233681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365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5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5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6811</meta:user-defined>
    <meta:user-defined meta:name="DCTERMS.abstract">plaatsen van 14 zonnepanelen op dakvlak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plaatsen van 14 zonnepanelen op dakvlak voorgevel aan Standaardplein 3 5688BK Oirschot</meta:user-defined>
    <meta:user-defined meta:name="DCTERMS.W3CDTF/DCTERMS.available">2023-04-03</meta:user-defined>
    <meta:user-defined meta:name="DCTERMS.W3CDTF/OVERHEIDop.jaargang">2023</meta:user-defined>
    <meta:user-defined meta:name="OVERHEIDop.publicationIssue">143655</meta:user-defined>
    <meta:user-defined meta:name="OVERHEIDop.GmbID/DC.identifier">gmb-2023-143655</meta:user-defined>
    <meta:user-defined meta:name="OVERHEIDop.versieInformatie"/>
  </office:meta>
</office:document-meta>
</file>