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art. 35 Alcoholwet ivm de Handboogwedstrijd (3D ronde) op 9, 10 en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maart 2023 een tijdelijke ontheffing Alcoholwet artikel 35 verleend in verband met de Handboogwedstrijd (3D ronde) op 9 juni van 15.00 tot 00.00 uur, op 10 juni van 10.00 tot 01.00 en op 11 juni 2023 van 10.00 tot 17.00 uur, locatie: op het terrein van de Grensschutters, Sint Jozefweg 64 A, 5953 JP Reuver.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6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tijdelijke ontheffing art. 35 Alcoholwet ivm de Handboogwedstrijd (3D ronde) op 9, 10 en 11 juni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652</meta:user-defined>
    <meta:user-defined meta:name="OVERHEIDop.GmbID/DC.identifier">gmb-2023-143652</meta:user-defined>
    <meta:user-defined meta:name="OVERHEIDop.versieInformatie"/>
  </office:meta>
</office:document-meta>
</file>