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Hoofdweg-Zuid 13 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kappen van een boom aan de Hoofdweg-Zuid 13 A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aart 2023 verleend voor het kappen van een boom aan de Hoofdweg-Zuid 13 A in Spijk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Hoofdweg-Zuid 13 A in Sp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640</meta:user-defined>
    <meta:user-defined meta:name="OVERHEIDop.GmbID/DC.identifier">gmb-2023-143640</meta:user-defined>
    <meta:user-defined meta:name="OVERHEIDop.versieInformatie"/>
  </office:meta>
</office:document-meta>
</file>