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0 maart 2023 verleend Badweg 20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3 een besluit genomen over de aanvraag voor het dichtmetselen van een kozijn aan de Badweg 20 in Lopper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363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maart 2023 verleend voor het dichtmetselen van een kozijn aan de Badweg 20 in Loppersum.</meta:user-defined>
    <dc:language>nl</dc:language>
    <meta:user-defined meta:name="OVERHEIDop.locatietype/OVERHEIDop.gebiedsmarkering">Adres</meta:user-defined>
    <meta:user-defined meta:name="DC.title">Kennisgeving besluit op aanvraag omgevingsvergunning: 30 maart 2023 verleend Badweg 20 in Loppers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636</meta:user-defined>
    <meta:user-defined meta:name="OVERHEIDop.GmbID/DC.identifier">gmb-2023-143636</meta:user-defined>
    <meta:user-defined meta:name="OVERHEIDop.versieInformatie"/>
  </office:meta>
</office:document-meta>
</file>