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 Stadhouderslaan 13  (K116)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maart 2023 een besluit genomen op de aanvraag met zaaknummer Z202300785 voor het bouwen van een woning op locatie Stadhouderslaan 13 (K116) in Grootegas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0 maart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3635</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35</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35</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voor het bouwen van een woning - Stadhouderslaan 13  (K116) in Grootegast</meta:user-defined>
    <meta:user-defined meta:name="DCTERMS.W3CDTF/DCTERMS.available">2023-04-03</meta:user-defined>
    <meta:user-defined meta:name="DCTERMS.W3CDTF/OVERHEIDop.jaargang">2023</meta:user-defined>
    <meta:user-defined meta:name="OVERHEIDop.publicationIssue">143635</meta:user-defined>
    <meta:user-defined meta:name="OVERHEIDop.GmbID/DC.identifier">gmb-2023-143635</meta:user-defined>
    <meta:user-defined meta:name="OVERHEIDop.versieInformatie"/>
  </office:meta>
</office:document-meta>
</file>