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ijlage bij de Beleidsregels 2022 vergoeding lokalen bewegingsonderwijs voor (speciaal) basisonderwijs en (voortgezet) speciaal onderwijs in de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het college op 20 december 2022 de Beleidsregels 2022 vergoeding lokalen bewegingsonderwijs voor (speciaal) basisonderwijs en (voortgezet) speciaal onderwijs in de gemeente Súdwest-Fryslân heeft vastgesteld;</text:p>
              </text:list-item>
              <text:list-item text:style-override="id1-3-2-1-1-4-2">
                <text:number>•</text:number>
                <text:p text:style-name="al">deze beleidsregels met de publicatie in het Gemeenteblad 2023 (nr. 25505) en het CVDR op 20 januari 2023 in werking zijn getreden;</text:p>
              </text:list-item>
              <text:list-item text:style-override="id1-3-2-1-1-4-3">
                <text:number>•</text:number>
                <text:p text:style-name="al">in de bijlage bij deze beleidsregels een onjuist bedrag staat vermeld onder punt 5. Bekostiging buitenonderhoud en aanpassingen lokalen bewegingsonderwijs;</text:p>
              </text:list-item>
              <text:list-item text:style-override="id1-3-2-1-1-4-4">
                <text:number>•</text:number>
                <text:p text:style-name="al">het bedrag € 15,- per bruto m² moet worden gecorrigeerd in € 14,-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het bedrag van € 15,-  onder punt 5 van de bijlage bij de Beleidsregels 2022 vergoeding lokalen bewegingsonderwijs voor (speciaal) basisonderwijs en (voortgezet) speciaal onderwijs in de gemeente Súdwest-Fryslân, te wijzigen in € 14,-:</text:p>
              </text:list-item>
              <text:list-item text:style-override="id1-3-2-2-1-3-2">
                <text:number>2.</text:number>
                <text:p text:style-name="al">de bijlage bij deze beleidsregels te vervangen door een aangepaste bijlage waarin deze correctie is verwerkt.</text:p>
              </text:list-item>
            </text:list>
            <text:p text:style-name="al">Dit besluit treedt in werking de dag volgend op de bekendmaking en werkt terug tot 20 januari 2023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8 maart 2023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63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3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3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nderwijs en wetenschap | Organisatie en beleid</meta:user-defined>
    <meta:user-defined meta:name="DC.source">https://lokaleregelgeving.overheid.nl/CVDR354513/1</meta:user-defined>
    <meta:user-defined meta:name="DCTERMS.alternative">Beleidsregels 2022 vergoeding lokalen bewegingsonderwijs voor (speciaal) basisonderwijs en (voortgezet) speciaal onderwijs in de gemeente Súdwest-Fryslân</meta:user-defined>
    <dc:language>nl</dc:language>
    <meta:user-defined meta:name="OVERHEIDop.locatietype/OVERHEIDop.gebiedsmarkering">Gemeente</meta:user-defined>
    <meta:user-defined meta:name="DC.title">Beleidsregels 2022 vergoeding lokalen bewegingsonderwijs voor (speciaal) basisonderwijs en (voortgezet) speciaal onderwijs in de gemeente Súdwest-Fryslân</meta:user-defined>
    <meta:user-defined meta:name="DCTERMS.W3CDTF/DCTERMS.available">2023-04-03</meta:user-defined>
    <meta:user-defined meta:name="OVERHEIDop.externeBijlage">Beleidsregels bewegingsonderwijs 2022; Bijlage|exb-2023-16387</meta:user-defined>
    <meta:user-defined meta:name="DCTERMS.W3CDTF/OVERHEIDop.jaargang">2023</meta:user-defined>
    <meta:user-defined meta:name="OVERHEIDop.publicationIssue">143633</meta:user-defined>
    <meta:user-defined meta:name="OVERHEIDop.betreftRegeling">CVDR691282_2</meta:user-defined>
    <meta:user-defined meta:name="xs:date/OVERHEIDop.startdatum">2023-01-20</meta:user-defined>
    <meta:user-defined meta:name="OVERHEIDop.GmbID/DC.identifier">gmb-2023-143633</meta:user-defined>
    <meta:user-defined meta:name="OVERHEIDop.versieInformatie"/>
  </office:meta>
</office:document-meta>
</file>