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2 extra vluchtdeuren moskee Fatih, Willemstraat 67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304</text:p>
            <text:p text:style-name="common-al">Omschrijving: plaatsen van 2 extra vluchtdeuren moskee Fatih</text:p>
            <text:p text:style-name="common-al">Adres: Willemstraat 67 5611HC Eindhoven</text:p>
            <text:p text:style-name="common-al">Datum ontvangst: 30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62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04</meta:user-defined>
    <meta:user-defined meta:name="DCTERMS.abstract">plaatsen van 2 extra vluchtdeuren moskee Fatih</meta:user-defined>
    <dc:language>nl</dc:language>
    <meta:user-defined meta:name="OVERHEIDop.locatietype/OVERHEIDop.gebiedsmarkering">Punt</meta:user-defined>
    <meta:user-defined meta:name="DC.title">Ingediende aanvraag omgevingsvergunning: plaatsen van 2 extra vluchtdeuren moskee Fatih, Willemstraat 67 5611HC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23</meta:user-defined>
    <meta:user-defined meta:name="OVERHEIDop.GmbID/DC.identifier">gmb-2023-143623</meta:user-defined>
    <meta:user-defined meta:name="OVERHEIDop.versieInformatie"/>
  </office:meta>
</office:document-meta>
</file>