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Ultimate Warrior Run op 8 april 2023 op en rondom Drakenr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maart 2023 een evenementenvergunning verleend voor de Ultimate Warrior Run op 8 april 2023 op en rondom Drakenrijk.</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6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Ultimate Warrior Run op 8 april 2023 op en rondom Drakenrijk.</meta:user-defined>
    <meta:user-defined meta:name="DCTERMS.W3CDTF/DCTERMS.available">2023-04-05</meta:user-defined>
    <meta:user-defined meta:name="DCTERMS.W3CDTF/OVERHEIDop.jaargang">2023</meta:user-defined>
    <meta:user-defined meta:name="OVERHEIDop.publicationIssue">143622</meta:user-defined>
    <meta:user-defined meta:name="OVERHEIDop.GmbID/DC.identifier">gmb-2023-143622</meta:user-defined>
    <meta:user-defined meta:name="OVERHEIDop.versieInformatie"/>
  </office:meta>
</office:document-meta>
</file>