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esburgseweg 16C te Zevenaar het realiseren van een uitbouw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besloten om de beslistermijn voor de aanvraag met zaaknummer HZ_WABO-2023-0141 voor een omgevingsvergunning aan deDoesburgseweg 16C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6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oesburgseweg 16C te Zevenaar het realiseren van een uitbouw aan de schuu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19</meta:user-defined>
    <meta:user-defined meta:name="OVERHEIDop.GmbID/DC.identifier">gmb-2023-143619</meta:user-defined>
    <meta:user-defined meta:name="OVERHEIDop.versieInformatie"/>
  </office:meta>
</office:document-meta>
</file>