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3-2023 00:00 hebben wij aanvraag reguliere omgevingsvergunning voor het tijdelijk plaatsen van units op het adres Spechthorstdwarsweg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3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361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481859</meta:user-defined>
    <meta:user-defined meta:name="DCTERMS.abstract">het tijdelijk plaatsen van units </meta:user-defined>
    <dc:language>nl</dc:language>
    <meta:user-defined meta:name="OVERHEIDop.locatietype/OVERHEIDop.gebiedsmarkering">Punt</meta:user-defined>
    <meta:user-defined meta:name="DC.title">Op 21-03-2023 00:00 hebben wij aanvraag reguliere omgevingsvergunning voor het tijdelijk plaatsen van units op het adres Spechthorstdwarsweg in Goor ontvangen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16</meta:user-defined>
    <meta:user-defined meta:name="OVERHEIDop.GmbID/DC.identifier">gmb-2023-143616</meta:user-defined>
    <meta:user-defined meta:name="OVERHEIDop.versieInformatie"/>
  </office:meta>
</office:document-meta>
</file>