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passen van de reclame-uiting op de gevel aan de Doelenstraat 14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361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Doelenstraat 14 in Vollenhove</text:p>
            <text:p text:style-name="common-al">
            <text:span text:style-name="nadrukvet">Projectomschrijving:</text:span> aanpassen reclame-uiting op 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361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61</meta:user-defined>
    <meta:user-defined meta:name="DCTERMS.abstract">het aanpassen van de reclame-uiting op de gevel </meta:user-defined>
    <dc:language>nl</dc:language>
    <meta:user-defined meta:name="OVERHEIDop.locatietype/OVERHEIDop.gebiedsmarkering">Punt</meta:user-defined>
    <meta:user-defined meta:name="DC.title">Verleende omgevingsvergunning met reguliere procedure voor het aanpassen van de reclame-uiting op de gevel aan de Doelenstraat 14 in Vollenhove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14</meta:user-defined>
    <meta:user-defined meta:name="OVERHEIDop.GmbID/DC.identifier">gmb-2023-143614</meta:user-defined>
    <meta:user-defined meta:name="OVERHEIDop.versieInformatie"/>
  </office:meta>
</office:document-meta>
</file>