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et '13e Lustrum De Wijde Aa' op 23 september 2023 - Aderweg 2 te Roelofarendsveen - 532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3</text:p>
            <text:p text:style-name="common-al"/>
            <text:p text:style-name="common-al">Het betreft een 65-jarig jubileum van Zeilcentrum De Wijde Aa voor (oud)leden.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360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2727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'13e Lustrum De Wijde Aa' op 23 september 2023 - Aderweg 2 te Roelofarendsveen - 532727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09</meta:user-defined>
    <meta:user-defined meta:name="OVERHEIDop.GmbID/DC.identifier">gmb-2023-143609</meta:user-defined>
    <meta:user-defined meta:name="OVERHEIDop.versieInformatie"/>
  </office:meta>
</office:document-meta>
</file>