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(15 jaar) Tiny House Buurtschap te Veld - A01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303</text:p>
            <text:p text:style-name="common-al">Omschrijving: bouwen van een tijdelijke (15 jaar) Tiny House Buurtschap te Veld - A01</text:p>
            <text:p text:style-name="common-al">Adres:Woensel W 7412 , Castiliëlaan (ongenummerd)</text:p>
            <text:p text:style-name="common-al">Datum ontvangst: 29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60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03</meta:user-defined>
    <meta:user-defined meta:name="DCTERMS.abstract">bouwen van een tijdelijke (15 jaar) Tiny House Buurtschap te Veld - A01 - Tijdelijk</meta:user-defined>
    <dc:language>nl</dc:language>
    <meta:user-defined meta:name="OVERHEIDop.locatietype/OVERHEIDop.gebiedsmarkering">Punt</meta:user-defined>
    <meta:user-defined meta:name="DC.title">Ingediende aanvraag omgevingsvergunning: bouwen van een tijdelijke (15 jaar) Tiny House Buurtschap te Veld - A01 Woensel W 7412 , Castiliëlaan (ongenummerd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08</meta:user-defined>
    <meta:user-defined meta:name="OVERHEIDop.GmbID/DC.identifier">gmb-2023-143608</meta:user-defined>
    <meta:user-defined meta:name="OVERHEIDop.versieInformatie"/>
  </office:meta>
</office:document-meta>
</file>