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5 en het naastgelegen Wegener terrein,</text:span> (0153Z2023033000011): het organiseren van Fictie Frictie Fanfare festival op 12 en 13 mei 2023 (ingediend d.d. 10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5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30000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3594</meta:user-defined>
    <meta:user-defined meta:name="OVERHEIDop.GmbID/DC.identifier">gmb-2023-143594</meta:user-defined>
    <meta:user-defined meta:name="OVERHEIDop.versieInformatie"/>
  </office:meta>
</office:document-meta>
</file>