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ing omgevingsvergunning uitgebreid Buren, Hul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verleend voor het verbouwen en uitbreiden van de woning op het adres Hulsterstraat 1 in Buren. De ontwerpvergunning is voor iedereen te bekijken met de daarbij behorende bijlagen.</text:p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 Het verbouwen en uitbreiden van de woning aan de Hulsterstraat 1 in Buren.</text:p>
            <text:p text:style-name="common-al">
            <text:span text:style-name="nadrukvet">Hoe kunt u de ontwerp omgevingsvergunning bekijken?</text:span>
          </text:p>
            <text:p text:style-name="common-al">De ontwerp omgevingsvergunning is te bekijken via www.ruimtelijkeplannen.nl. Wanneer u deze website bezoekt en dan op de knop ‘Plannen zoeken’ klikt, dan kunt u op adres Hulsterstraat 1 te Buren zoeken. </text:p>
            <text:p text:style-name="common-al">U kunt ook de volgende link gebruiken:</text:p>
            <text:p text:style-name="common-al">
            <text:a xlink:href="https://www.ruimtelijkeplannen.nl/viewer/view?planidn=NL.IMRO.0214.BURHulsterstraat1-OPB1" xlink:type="simple">https://www.ruimtelijkeplannen.nl/viewer/view?planidn=NL.IMRO.0214.BURHulsterstraat1-OPB1</text:a>
          </text:p>
            <text:p text:style-name="common-al">
            <text:span text:style-name="nadrukvet">Hoe kunt u reageren op het plan?</text:span>
          </text:p>
            <text:p text:style-name="common-al">U kunt vanaf 4 april 2023 tot en met 16 mei 2023 uw mening geven over de ontwerp omgevingsvergunning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common-al">Maurik, 3 april 2023</text:p>
            <text:p text:style-name="common-al">Gemeente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59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9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9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erlening omgevingsvergunning uitgebreid Buren, Hulsterstraat 1</meta:user-defined>
    <meta:user-defined meta:name="OVERHEIDop.datumEindeReactietermijn">2023-05-16</meta:user-defined>
    <meta:user-defined meta:name="OVERHEIDop.terinzageleggingBG">https://www.ruimtelijkeplannen.nl/viewer/view?planidn=NL.IMRO.0214.BURHulsterstraat1-OPB1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92</meta:user-defined>
    <meta:user-defined meta:name="OVERHEIDop.GmbID/DC.identifier">gmb-2023-143592</meta:user-defined>
    <meta:user-defined meta:name="OVERHEIDop.versieInformatie"/>
  </office:meta>
</office:document-meta>
</file>