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Knopstraat 18 te Utrecht,  HZ_WABO-23-00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pstraat 18 te Utrecht</text:p>
            <text:p text:style-name="common-al">HZ_WABO-23-00599</text:p>
            <text:p text:style-name="common-al">Toelichting: het bouwen van een dakopbouw op de woning</text:p>
            <text:p text:style-name="common-al">Datum besluit: 30 maart 2023</text:p>
            <text:p text:style-name="common-al">Startdatum bezwaartermijn: 31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58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Knopstraat 18 te Utrecht,  HZ_WABO-23-00599</meta:user-defined>
    <meta:user-defined meta:name="DCTERMS.W3CDTF/DCTERMS.available">2023-04-03</meta:user-defined>
    <meta:user-defined meta:name="DCTERMS.W3CDTF/OVERHEIDop.jaargang">2023</meta:user-defined>
    <meta:user-defined meta:name="OVERHEIDop.externeBijlage">ALG - Publiceerbaar-A|exb-2023-16384</meta:user-defined>
    <meta:user-defined meta:name="OVERHEIDop.externeBijlage">Besluit omgevingsvergunning publiceerbaar|exb-2023-16385</meta:user-defined>
    <meta:user-defined meta:name="OVERHEIDop.publicationIssue">143581</meta:user-defined>
    <meta:user-defined meta:name="OVERHEIDop.GmbID/DC.identifier">gmb-2023-143581</meta:user-defined>
    <meta:user-defined meta:name="OVERHEIDop.versieInformatie"/>
  </office:meta>
</office:document-meta>
</file>