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(uitgebreide procedure) Woensdrecht - Dorpsstraat 4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/>
            <text:p text:style-name="common-al">Dorpsstraat 49 a, 4634 TN te Woensdrecht</text:p>
            <text:p text:style-name="common-al">Een aanvraag omgevingsvergunning brandveilig gebruik</text:p>
            <text:p text:style-name="common-al">Ontvangen 23 maart 2023</text:p>
            <text:p text:style-name="common-al"/>
            <text:p text:style-name="last-al">
            <text:span text:style-name="nadrukcur">Hoogerheide, 5 april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57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innengekomen aanvraag omgevingsvergunning (uitgebreide procedure) Woensdrecht - Dorpsstraat 49 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578</meta:user-defined>
    <meta:user-defined meta:name="OVERHEIDop.GmbID/DC.identifier">gmb-2023-143578</meta:user-defined>
    <meta:user-defined meta:name="OVERHEIDop.versieInformatie"/>
  </office:meta>
</office:document-meta>
</file>