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Oranjeavond Zuidwolde op 26 april 2023 van 16.00 uur tot 21.00 uur op de Hoofdstraat in Zuidwolde (30-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357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7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7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 Verleende vergunning: Oranjeavond Zuidwolde op 26 april 2023 van 16.00 uur tot 21.00 uur op de Hoofdstraat in Zuidwolde (30-03-2023)</meta:user-defined>
    <meta:user-defined meta:name="DCTERMS.W3CDTF/DCTERMS.available">2023-04-05</meta:user-defined>
    <meta:user-defined meta:name="DCTERMS.W3CDTF/OVERHEIDop.jaargang">2023</meta:user-defined>
    <meta:user-defined meta:name="OVERHEIDop.publicationIssue">143577</meta:user-defined>
    <meta:user-defined meta:name="OVERHEIDop.GmbID/DC.identifier">gmb-2023-143577</meta:user-defined>
    <meta:user-defined meta:name="OVERHEIDop.versieInformatie"/>
  </office:meta>
</office:document-meta>
</file>