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aanwijzen van carbidschietlocaties gemeente Kampen</text:p>
      <text:section text:name="regeling_id1-3-2" text:style-name="regeling">
        <text:section text:name="aanhef_id1-3-2-1" text:style-name="aanhef">
          <text:section text:name="preambule_id1-3-2-1-1" text:style-name="preambule">
            <text:p text:style-name="al">Het college van burgemeester en wethouders van de gemeente Kampen,</text:p>
            <text:p text:style-name="al">gelezen het voorstel met kenmerk 20895-2023;</text:p>
            <text:p text:style-name="al">gelet op artikel 2.6.4, vijfde lid van de Algemene plaatselijke verordening Kampen 2001;</text:p>
            <text:p text:style-name="al">overwegende dat:</text:p>
            <text:list text:style-name="id1-3-2-1-1-5">
              <text:list-item text:style-override="id1-3-2-1-1-5-1">
                <text:number>-</text:number>
                <text:p text:style-name="al">het wenselijk is om nadere regels vast te stellen ten behoeve van het bepalen van locaties waar het voorafgaand en tijdens de jaarwisseling wordt toegestaan carbid te schieten binnen de bebouwde kom;</text:p>
              </text:list-item>
              <text:list-item text:style-override="id1-3-2-1-1-5-2">
                <text:number>-</text:number>
                <text:p text:style-name="al">een hoog geluidsniveau inherent is aan carbidschieten. Ter beperking van geluidsoverlast is carbidschieten daarom enkel toegestaan op aangewezen plaatsen;</text:p>
              </text:list-item>
              <text:list-item text:style-override="id1-3-2-1-1-5-3">
                <text:number>-</text:number>
                <text:p text:style-name="al">deze nadere regels gebaseerd zijn op de ervaringen tijdens de voorgaande jaarwisselingen;</text:p>
              </text:list-item>
              <text:list-item text:style-override="id1-3-2-1-1-5-4">
                <text:number>-</text:number>
                <text:p text:style-name="al">deze nadere regels voorbereid zijn in samenwerking met de Werkgroep jaarwisseling, bestaande uit Wijz Welzijn, Schuttersgilde, politie, brandweer en de gemeente Kampen;</text:p>
              </text:list-item>
            </text:list>
            <text:p text:style-name="al">besluit vast te stellen de</text:p>
            <text:p text:style-name="al">
            <text:span text:style-name="nadrukvet">Nadere regels aanwijzen van carbidschietlocaties gemeente Kampen</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eze nadere regels wordt verstaan onder:</text:p>
            <text:list text:style-name="id1-3-2-2-1-3">
              <text:list-item text:style-override="id1-3-2-2-1-3-1">
                <text:number>-</text:number>
                <text:p text:style-name="al">carbidschieten: hetgeen hieronder wordt verstaan zoals opgenomen in artikel 2.6.1. van de APV;</text:p>
              </text:list-item>
              <text:list-item text:style-override="id1-3-2-2-1-3-2">
                <text:number>-</text:number>
                <text:p text:style-name="al">contactpersoon: hetgeen hieronder wordt verstaan zoals opgenomen in artikel 2.6.1. van de APV;</text:p>
              </text:list-item>
              <text:list-item text:style-override="id1-3-2-2-1-3-3">
                <text:number>-</text:number>
                <text:p text:style-name="al">draagvlak: als een locatie verhoudingsgewijs aanmerkelijk meer voor- dan tegenstanders kent, is er sprake van ‘voldoende’ draagvlak, waarbij de afgelopen twee jaarwisselingen als uitgangspunt worden genomen. Dit wordt afgezet tegen het aantal te verwachten meldingen, klachten en bezwaren;</text:p>
              </text:list-item>
              <text:list-item text:style-override="id1-3-2-2-1-3-4">
                <text:number>-</text:number>
                <text:p text:style-name="al">hulpdienst: de politie, brandweer en ambulance;</text:p>
              </text:list-item>
              <text:list-item text:style-override="id1-3-2-2-1-3-5">
                <text:number>-</text:number>
                <text:p text:style-name="al">locatie: een locatie op of aan de weg of een openbare plaats binnen de bebouwde kom die wordt aangewezen als carbid schietlocaties door het college zoals opgenomen in artikel 2.6.4, tweede en vierde lid van de APV;</text:p>
              </text:list-item>
              <text:list-item text:style-override="id1-3-2-2-1-3-6">
                <text:number>-</text:number>
                <text:p text:style-name="al">schutter: de persoon die met carbid schiet op een aangewezen locatie zoals bedoeld in artikel 2.6.4, tweede en vierde lid van de APV;</text:p>
              </text:list-item>
              <text:list-item text:style-override="id1-3-2-2-1-3-7">
                <text:number>-</text:number>
                <text:p text:style-name="al">werkgroep: de Werkgroep jaarwisseling, bestaande uit Wijz Welzijn, Schuttersgilde, politie, brandweer en de gemeente Kampen.</text:p>
              </text:list-item>
            </text:list>
          </text:section>
          <text:section text:name="artikel_id1-3-2-2-2" text:style-name="artikel">
            <text:p text:style-name="artikel_kop_titel"><text:span text:style-name="artikel_kop_label">Artikel</text:span> <text:span text:style-name="artikel_kop_nr">2</text:span> </text:p>
            <text:p text:style-name="al">De volgende voorschriften gelden bij het aanwijzen van locaties:</text:p>
            <text:list text:style-name="id1-3-2-2-2-3">
              <text:list-item text:style-override="id1-3-2-2-2-3-1">
                <text:number>a.</text:number>
                <text:p text:style-name="al">in beginsel dient een locatie in voorgaande jaren te zijn aangewezen;</text:p>
              </text:list-item>
              <text:list-item text:style-override="id1-3-2-2-2-3-2">
                <text:number>b.</text:number>
                <text:p text:style-name="al">de openbare weg in een woonwijk wordt zo veel mogelijk vrijgehouden ten behoeve van de bereikbaarheid van hulpdiensten door gebruik te maken van een nabijgelegen groenstrook, speelveld of parkeerplaats;</text:p>
              </text:list-item>
              <text:list-item text:style-override="id1-3-2-2-2-3-3">
                <text:number>c.</text:number>
                <text:p text:style-name="al">bij gebruik van een groenstrook in de directe omgeving van een speeltuin of speelplaats mag er geen carbid geschoten worden richting de speeltoestellen of het eventueel aanwezige kunstgras en mag er geen (direct) gevaar voor personen ontstaan;</text:p>
              </text:list-item>
              <text:list-item text:style-override="id1-3-2-2-2-3-4">
                <text:number>d.</text:number>
                <text:p text:style-name="al">als een locatie in de nabijheid is van winkels en zorgcentra mag de fysieke veiligheid niet in het gedrang komen, waarbij wordt getoetst of er sprake is van persoonlijke omstandigheden van zwaarwegende aard;</text:p>
              </text:list-item>
              <text:list-item text:style-override="id1-3-2-2-2-3-5">
                <text:number>e.</text:number>
                <text:p text:style-name="al">om overlast voor (huis)dieren te beperken, worden er in beginsel geen locaties aangewezen in de directe omgeving van hondenuitlaatplaatsen, hondenlosloopvelden of een kinderboerderij, tenzij er sprake is van draagvlak en/of afspraken met de contactpersoon en schutter(s) worden gemaakt;</text:p>
              </text:list-item>
              <text:list-item text:style-override="id1-3-2-2-2-3-6">
                <text:number>f.</text:number>
                <text:p text:style-name="al">voor locaties die komen te vervallen door (bouw)werkzaamheden kan een alternatieve locatie worden gezocht. Hierbij nemen de contactpersoon en schutter(s) een actieve houding aan in het realiseren van draagvlak van omwonenden en andere belanghebbenden bij een alternatieve locatie;</text:p>
              </text:list-item>
              <text:list-item text:style-override="id1-3-2-2-2-3-7">
                <text:number>g.</text:number>
                <text:p text:style-name="al">wanneer in de buurt van een locatie onvoldoende draagvlak aanwezig is, krijgt de contactpersoon de mogelijkheid om een alternatieve locatie aan te dragen die zal worden getoetst aan de criteria uit deze nadere regels. </text:p>
              </text:list-item>
            </text:list>
          </text:section>
          <text:section text:name="artikel_id1-3-2-2-3" text:style-name="artikel">
            <text:p text:style-name="artikel_kop_titel"><text:span text:style-name="artikel_kop_label">Artikel</text:span> <text:span text:style-name="artikel_kop_nr">3</text:span> </text:p>
            <text:p text:style-name="al">Hulpdiensten hebben de mogelijkheid om per individuele locatie een aanvullend advies te geven vanuit het oogpunt van veiligheid. Dit biedt ruimte voor maatwerk, passend bij de betreffende locatie. Daarbij wordt gekeken naar het type verkeer, de breedte van de straat of de schietrichting. Indien dit advies afwijkt van de criteria uit deze nadere regels, dient de betreffende hulpdienst hierover een notitie op te stellen en voor te leggen aan de werkgroep.</text:p>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1">
                <text:number>1.</text:number>
                <text:p text:style-name="al">Deze nadere regels worden aangehaald als: Nadere regels aanwijzen van carbidschietlocaties gemeente Kampen.</text:p>
              </text:list-item>
              <text:list-item text:style-override="id1-3-2-2-4-2-2">
                <text:number>2.</text:number>
                <text:p text:style-name="al">Deze nadere regels treden in werking op de eerste dag na bekendmaking.</text:p>
              </text:list-item>
            </text:list>
            <text:p text:style-name="al"/>
          </text:section>
        </text:section>
        <text:section text:name="regeling-sluiting_id1-3-2-3" text:style-name="regeling-sluiting">
          <text:section text:name="ondertekening_id1-3-2-3-1">
            <text:p><text:span text:style-name="functie">Aldus vastgesteld in de collegevergadering van 28 maart 2023.</text:span></text:p>
            <text:p><text:span text:style-name="functie">Burgemeester en wethouders van Kampen,</text:span></text:p>
            <text:p><text:span text:style-name="functie">N.J. Middelbos, </text:span></text:p>
            <text:p><text:span text:style-name="functie">secretaris </text:span></text:p>
            <text:p><text:span text:style-name="functie">S. de Rouwe,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43575</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575</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575</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Kampen</meta:user-defined>
    <meta:user-defined meta:name="OVERHEID.Informatietype/DC.type">officiële publicatie</meta:user-defined>
    <meta:user-defined meta:name="OVERHEIDop.Rubriek/DC.type">algemeen verbindend voorschrift (verordening)</meta:user-defined>
    <meta:user-defined meta:name="OVERHEID.Gemeente/OVERHEID.authority">Kampen</meta:user-defined>
    <meta:user-defined meta:name="OVERHEID.Gemeente/DCTERMS.publisher">Kampen</meta:user-defined>
    <meta:user-defined meta:name="OVERHEID.TaxonomieBeleidsagendaDecentraal/OVERHEID.category">Openbare orde en veiligheid | Organisatie en beleid</meta:user-defined>
    <meta:user-defined meta:name="DC.source">Algemene plaatselijke verordening Kampen, artikel 2.6.4, vijfde lid]|[https://lokaleregelgeving.overheid.nl/CVDR100770/14</meta:user-defined>
    <meta:user-defined meta:name="OVERHEIDop.referentienummer">20895-2023</meta:user-defined>
    <meta:user-defined meta:name="DCTERMS.alternative">Nadere regels aanwijzen van carbidschietlocaties gemeente Kampen</meta:user-defined>
    <dc:language>nl</dc:language>
    <meta:user-defined meta:name="OVERHEIDop.locatietype/OVERHEIDop.gebiedsmarkering">Gemeente</meta:user-defined>
    <meta:user-defined meta:name="DC.title">Nadere regels aanwijzen van carbidschietlocaties gemeente Kampen</meta:user-defined>
    <meta:user-defined meta:name="DCTERMS.W3CDTF/DCTERMS.available">2023-04-04</meta:user-defined>
    <meta:user-defined meta:name="DCTERMS.W3CDTF/OVERHEIDop.jaargang">2023</meta:user-defined>
    <meta:user-defined meta:name="OVERHEIDop.publicationIssue">143575</meta:user-defined>
    <meta:user-defined meta:name="OVERHEIDop.betreftRegeling">CVDR694366_1</meta:user-defined>
    <meta:user-defined meta:name="xs:date/OVERHEIDop.startdatum">2023-04-05</meta:user-defined>
    <meta:user-defined meta:name="OVERHEIDop.GmbID/DC.identifier">gmb-2023-143575</meta:user-defined>
    <meta:user-defined meta:name="OVERHEIDop.versieInformatie"/>
  </office:meta>
</office:document-meta>
</file>