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oken van vur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20895-2023;</text:p>
            <text:p text:style-name="al">gelet op artikel 2.1.6.10, vierde lid van de Algemene Plaatselijke Verordening Kampen 2001;</text:p>
            <text:p text:style-name="al">overwegende dat het gewenst is nadere regels vast te stellen op grond van artikel 2.1.6.10;</text:p>
            <text:p text:style-name="al">besluiten vast te stellen de</text:p>
            <text:p text:style-name="al">
            <text:span text:style-name="nadrukvet">Nadere regels stoken van vur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nadere regels wordt verstaan onder:</text:p>
            <text:list text:style-name="id1-3-2-2-1-3">
              <text:list-item text:style-override="id1-3-2-2-1-3-1">
                <text:number>-</text:number>
                <text:p text:style-name="al">locatie: een locatie op of aan de weg of een openbare plaats binnen de bebouwde kom die wordt aangewezen als carbid schietlocaties door het college zoals opgenomen in artikel 2.6.4, tweede en vierde lid van de APV;</text:p>
              </text:list-item>
              <text:list-item text:style-override="id1-3-2-2-1-3-2">
                <text:number>-</text:number>
                <text:p text:style-name="al">vuurkorf: een metalen constructie, al dan niet gedeeltelijk opengewerkt, geschikt voor huishoudelijk recreatief stoken van hout, met een maximale inhoud van 200 liter;</text:p>
              </text:list-item>
              <text:list-item text:style-override="id1-3-2-2-1-3-3">
                <text:number>-</text:number>
                <text:p text:style-name="al">vuurton: een oliedrum of vat met een maximale inhoud van 200 liter.</text:p>
              </text:list-item>
            </text:list>
          </text:section>
          <text:section text:name="artikel_id1-3-2-2-2" text:style-name="artikel">
            <text:p text:style-name="artikel_kop_titel"><text:span text:style-name="artikel_kop_label">Artikel</text:span> <text:span text:style-name="artikel_kop_nr">2</text:span> </text:p>
            <text:p text:style-name="al">Voor het stoken van vuur in een vuurton of vuurkorf tussen 31 december 10:00 uur en 1 januari 02:00 uur gelden de volgende voorschriften:</text:p>
            <text:list text:style-name="id1-3-2-2-2-3">
              <text:list-item text:style-override="id1-3-2-2-2-3-1">
                <text:number>a.</text:number>
                <text:p text:style-name="al">de ontvangstbevestiging van de melding moet tijdens het gebruik van de vuurton of vuurkorf kunnen worden getoond; </text:p>
              </text:list-item>
              <text:list-item text:style-override="id1-3-2-2-2-3-2">
                <text:number>b.</text:number>
                <text:p text:style-name="al">de melder van een vuurton of vuurkorf plaatst deze uitsluitend bij zijn eigen woning of een locatie;</text:p>
              </text:list-item>
              <text:list-item text:style-override="id1-3-2-2-2-3-3">
                <text:number>c.</text:number>
                <text:p text:style-name="al">bij een woning of een locatie mag één vuurton of vuurkorf aanwezig zijn;</text:p>
              </text:list-item>
              <text:list-item text:style-override="id1-3-2-2-2-3-4">
                <text:number>d.</text:number>
                <text:p text:style-name="al">bij plaatsing van de vuurton of vuurkorf op een verharde ondergrond moet deze op extra tegels of trottoirbanden of vergelijkbaar materiaal worden geplaatst met een minimale afstand van 10 centimeter van de grond, dit ter bescherming van de ondergrond;</text:p>
              </text:list-item>
              <text:list-item text:style-override="id1-3-2-2-2-3-5">
                <text:number>e.</text:number>
                <text:p text:style-name="al">de vuurton of vuurkorf wordt niet geplaatst op openbaar groen;</text:p>
              </text:list-item>
              <text:list-item text:style-override="id1-3-2-2-2-3-6">
                <text:number>f.</text:number>
                <text:p text:style-name="al">de minimale afstand van de vuurton of vuurkorf tot een gebouw of tijdelijk bouwwerk bedraagt 5 meter;</text:p>
              </text:list-item>
              <text:list-item text:style-override="id1-3-2-2-2-3-7">
                <text:number>g.</text:number>
                <text:p text:style-name="al">voor het stoken mag uitsluitend schoon hout of snoeiafval worden gebruikt;</text:p>
              </text:list-item>
              <text:list-item text:style-override="id1-3-2-2-2-3-8">
                <text:number>h.</text:number>
                <text:p text:style-name="al">de vuurton of vuurkorf mag niet brandend onbeheerd worden achtergelaten;</text:p>
              </text:list-item>
              <text:list-item text:style-override="id1-3-2-2-2-3-9">
                <text:number>i.</text:number>
                <text:p text:style-name="al">de vuurton of vuurkorf wordt zodanig geplaatst dat de doorgang van het verkeer niet wordt gehinderd;</text:p>
              </text:list-item>
              <text:list-item text:style-override="id1-3-2-2-2-3-10">
                <text:number>j.</text:number>
                <text:p text:style-name="al">de hoogte van de vlammen is niet hoger dan 80 centimeter gemeten van de bovenrand van de vuurton of vuurkorf;</text:p>
              </text:list-item>
              <text:list-item text:style-override="id1-3-2-2-2-3-11">
                <text:number>k.</text:number>
                <text:p text:style-name="al">er is een blusmiddel aanwezig, zoals een brandblusser, (blus)water of zand;</text:p>
              </text:list-item>
              <text:list-item text:style-override="id1-3-2-2-2-3-12">
                <text:number>l.</text:number>
                <text:p text:style-name="al">de aanwezige hoeveelheid hout bij de vuurton of vuurkorf is beperkt tot een hoeveelheid die redelijkerwijs kan worden opgestookt binnen de uren dat stoken op grond van artikel 2.1.6.10 van de APV is toegestaan;</text:p>
              </text:list-item>
              <text:list-item text:style-override="id1-3-2-2-2-3-13">
                <text:number>m.</text:number>
                <text:p text:style-name="al">het is niet toegestaan om in de directe omgeving bij een vuurton of vuurkorf een tent of partytent te plaatsen als dit (brand)gevaar oplevert;</text:p>
              </text:list-item>
              <text:list-item text:style-override="id1-3-2-2-2-3-14">
                <text:number>n.</text:number>
                <text:p text:style-name="al">het is niet toegestaan om bij een vuurton of vuurkorf een muziekinstallatie te plaatsen;</text:p>
              </text:list-item>
              <text:list-item text:style-override="id1-3-2-2-2-3-15">
                <text:number>o.</text:number>
                <text:p text:style-name="al">de directe omgeving mag geen hinder en/of overlast ervaren van het gebruik van een vuurton of vuurkorf;</text:p>
              </text:list-item>
              <text:list-item text:style-override="id1-3-2-2-2-3-16">
                <text:number>p.</text:number>
                <text:p text:style-name="al">de vuurton of vuurkorf moet voor 1 januari 14.00 uur zijn opgeruimd.</text:p>
              </text:list-item>
            </text:list>
          </text:section>
          <text:section text:name="artikel_id1-3-2-2-3" text:style-name="artikel">
            <text:p text:style-name="artikel_kop_titel"><text:span text:style-name="artikel_kop_label">Artikel</text:span> <text:span text:style-name="artikel_kop_nr">3</text:span> </text:p>
            <text:p text:style-name="al">Bevelen van de politie en/of brandweer over het gebruik van een vuurton of vuurkorf dienen onmiddellijk te worden opgevolgd. </text:p>
          </text:section>
          <text:section text:name="artikel_id1-3-2-2-4" text:style-name="artikel">
            <text:p text:style-name="artikel_kop_titel"><text:span text:style-name="artikel_kop_label">Artikel</text:span> <text:span text:style-name="artikel_kop_nr">4</text:span> </text:p>
            <text:p text:style-name="al">De “Nadere regels vuur stoken tijdens jaarwisseling gemeente Kampen”, geldend vanaf 28 december 2018 worden ingetrokk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eze nadere regels worden aangehaald als: Nadere regels stoken van vuren gemeente Kampen. </text:p>
              </text:list-item>
              <text:list-item text:style-override="id1-3-2-2-5-2-2">
                <text:number>2.</text:number>
                <text:p text:style-name="al">Deze nadere regels treden in werking op de eerste dag na bekendmaking. </text:p>
              </text:list-item>
            </text:list>
            <text:p text:style-name="al"/>
          </text:section>
        </text:section>
        <text:section text:name="regeling-sluiting_id1-3-2-3" text:style-name="regeling-sluiting">
          <text:section text:name="ondertekening_id1-3-2-3-1">
            <text:p><text:span text:style-name="functie">Aldus vastgesteld in de collegevergadering van 28 maart 2023.</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5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Algemene plaatselijke verordening Kampen, artikel 2.1.6.10, vierde lid]|[https://lokaleregelgeving.overheid.nl/CVDR100770/14</meta:user-defined>
    <meta:user-defined meta:name="OVERHEIDop.referentienummer">20895-2023</meta:user-defined>
    <meta:user-defined meta:name="DCTERMS.alternative">Nadere regels stoken van vuren gemeente Kampen</meta:user-defined>
    <dc:language>nl</dc:language>
    <meta:user-defined meta:name="OVERHEIDop.locatietype/OVERHEIDop.gebiedsmarkering">Gemeente</meta:user-defined>
    <meta:user-defined meta:name="DC.title">Nadere regels stoken van vuren gemeente Kampen</meta:user-defined>
    <meta:user-defined meta:name="DCTERMS.W3CDTF/DCTERMS.available">2023-04-04</meta:user-defined>
    <meta:user-defined meta:name="DCTERMS.W3CDTF/OVERHEIDop.jaargang">2023</meta:user-defined>
    <meta:user-defined meta:name="OVERHEIDop.publicationIssue">143573</meta:user-defined>
    <meta:user-defined meta:name="OVERHEIDop.betreftRegeling">CVDR694365_1</meta:user-defined>
    <meta:user-defined meta:name="xs:date/OVERHEIDop.startdatum">2023-04-05</meta:user-defined>
    <meta:user-defined meta:name="OVERHEIDop.GmbID/DC.identifier">gmb-2023-143573</meta:user-defined>
    <meta:user-defined meta:name="OVERHEIDop.versieInformatie"/>
  </office:meta>
</office:document-meta>
</file>