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Churchil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Churchillstraat 14, 4641 BN te Ossendrecht</text:p>
            <text:p text:style-name="common-al">Het vergroten van de badkamer en het plaatsen van een dakkapel</text:p>
            <text:p text:style-name="common-al">Ontvangen 29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5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Ossendrecht - Churchillstraat 1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572</meta:user-defined>
    <meta:user-defined meta:name="OVERHEIDop.GmbID/DC.identifier">gmb-2023-143572</meta:user-defined>
    <meta:user-defined meta:name="OVERHEIDop.versieInformatie"/>
  </office:meta>
</office:document-meta>
</file>