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werpen of stoffen op, aan of boven de weg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20895-2023;</text:p>
            <text:p text:style-name="al">gelet op artikel 2.1.5.1. tweede lid van de Algemene Plaatselijke Verordening Kampen 2001</text:p>
            <text:p text:style-name="al">overwegende dat het gewenst is nadere regels vast te stellen op grond van artikel 2.1.5.1.</text:p>
            <text:p text:style-name="al">besluiten vast te stellen de</text:p>
            <text:p text:style-name="al">
            <text:span text:style-name="nadrukvet">Nadere regels voorwerpen of stoffen op, aan of boven de weg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nadere regels wordt verstaan onder:</text:p>
            <text:list text:style-name="id1-3-2-2-1-3">
              <text:list-item text:style-override="id1-3-2-2-1-3-1">
                <text:number>-</text:number>
                <text:p text:style-name="al">partytent: tent bestaande uit vier poten die dusdanig geconstrueerd is dat een tentdoek bevestigd kan worden;</text:p>
              </text:list-item>
              <text:list-item text:style-override="id1-3-2-2-1-3-2">
                <text:number>-</text:number>
                <text:p text:style-name="al">rabatstrook: een kantstrook van ander materiaal en/of in een afstekende kleur, in het verharde wegdek;</text:p>
              </text:list-item>
              <text:list-item text:style-override="id1-3-2-2-1-3-3">
                <text:number>-</text:number>
                <text:p text:style-name="al">reclamebord: de reclame in de openbare ruimte, niet zijnde gevel- of dakreclame;</text:p>
              </text:list-item>
              <text:list-item text:style-override="id1-3-2-2-1-3-4">
                <text:number>-</text:number>
                <text:p text:style-name="al">uitstalling: in de openbare ruimte uitgestalde goederen – al dan niet met gebruikmaking van een tafel, rek of enig ander middel – ten behoeve van de verkoop;</text:p>
              </text:list-item>
              <text:list-item text:style-override="id1-3-2-2-1-3-5">
                <text:number>-</text:number>
                <text:p text:style-name="al">vlag: gevelvlag, niet zijnde vaandels, spandoeken, banieren of beachvlaggen.</text:p>
              </text:list-item>
            </text:list>
          </text:section>
          <text:section text:name="artikel_id1-3-2-2-2" text:style-name="artikel">
            <text:p text:style-name="artikel_kop_titel"><text:span text:style-name="artikel_kop_label">Artikel</text:span> <text:span text:style-name="artikel_kop_nr">2</text:span> </text:p>
            <text:p text:style-name="al">Voor voorwerpen of stoffen op, aan of boven de weg gelden de volgende voorschriften:</text:p>
            <text:list text:style-name="id1-3-2-2-2-3">
              <text:list-item text:style-override="id1-3-2-2-2-3-1">
                <text:number>a.</text:number>
                <text:p text:style-name="al">het object moet zo worden geplaatst dat verkeersborden, verkeerstekens en overige voorzieningen goed zichtbaar/bruikbaar blijven;</text:p>
              </text:list-item>
              <text:list-item text:style-override="id1-3-2-2-2-3-2">
                <text:number>b.</text:number>
                <text:p text:style-name="al">om beschadiging van het wegdek te voorkomen moeten er onder een container rijplaten op de weg worden gelegd voordat een container wordt geplaatst;</text:p>
              </text:list-item>
              <text:list-item text:style-override="id1-3-2-2-2-3-3">
                <text:number>c.</text:number>
                <text:p text:style-name="al">schade aan bestrating en andere gemeente-eigendommen zal door de gemeente, op kosten van de gebruiker, worden hersteld;</text:p>
              </text:list-item>
              <text:list-item text:style-override="id1-3-2-2-2-3-4">
                <text:number>d.</text:number>
                <text:p text:style-name="al">wegafzettingen en obstakels moeten voldoen en gemarkeerd worden volgens de publicatie 96 B van het C.R.O.W.;</text:p>
              </text:list-item>
              <text:list-item text:style-override="id1-3-2-2-2-3-5">
                <text:number>e.</text:number>
                <text:p text:style-name="al">vluchtwegen dienen te allen tijde vrijgehouden en bereikbaar te blijven;</text:p>
              </text:list-item>
              <text:list-item text:style-override="id1-3-2-2-2-3-6">
                <text:number>f.</text:number>
                <text:p text:style-name="al">rondom brandkranen moet altijd een obstakelvrije ruimte aanwezig te zijn met een diameter van 1,8 meter. Brandkranen moeten altijd bereikbaar en direct beschikbaar zijn;</text:p>
              </text:list-item>
              <text:list-item text:style-override="id1-3-2-2-2-3-7">
                <text:number>g.</text:number>
                <text:p text:style-name="al">doorgang (voor hulpdiensten) dient minimaal een vrije doorrijbreedte van 3,50 meter te zijn met daarboven een vrije hoogte van minimaal 4,20 meter;</text:p>
              </text:list-item>
              <text:list-item text:style-override="id1-3-2-2-2-3-8">
                <text:number>h.</text:number>
                <text:p text:style-name="al">er dienen voldoende maatregelen te worden getroffen om de veiligheid van personen te waarborgen;</text:p>
              </text:list-item>
              <text:list-item text:style-override="id1-3-2-2-2-3-9">
                <text:number>i.</text:number>
                <text:p text:style-name="al">de omgeving dient na verwijdering van het object schoon te worden opgeleverd;</text:p>
              </text:list-item>
              <text:list-item text:style-override="id1-3-2-2-2-3-10">
                <text:number>j.</text:number>
                <text:p text:style-name="al">spandoeken, vlaggen en vaandels zijn uitsluitend toegestaan voor niet-commerciële activiteiten en op vastgestelde locaties (Stadsbrug, Vispoort, Oudestraat, Geerstraat en Van Heelfabriek in Kampen; Burgemeester van Engelenweg tussen nr. 5 en politiebureau, Markeresplein tussen de bomen ter hoogte van Het Kruidvat en de Oosterholtseweg in IJsselmuiden;</text:p>
              </text:list-item>
              <text:list-item text:style-override="id1-3-2-2-2-3-11">
                <text:number>k.</text:number>
                <text:p text:style-name="al">het plaatsen van verkiezingsborden gebeurt op vastgestelde locaties en is uitsluitend toegestaan bij verkiezingen van het Europees Parlement, Tweede Kamer, Provinciale Staten, Gemeenteraad en Waterschapsbestuur;</text:p>
              </text:list-item>
              <text:list-item text:style-override="id1-3-2-2-2-3-12">
                <text:number>l.</text:number>
                <text:p text:style-name="al">het maximum aantal reclameborden en uitstallingen is per gevel in totaal 2;</text:p>
              </text:list-item>
              <text:list-item text:style-override="id1-3-2-2-2-3-13">
                <text:number>m.</text:number>
                <text:p text:style-name="al">reclameborden en uitstallingen dienen vóór het pand waarop de reclame betrekking heeft te worden geplaatst;</text:p>
              </text:list-item>
              <text:list-item text:style-override="id1-3-2-2-2-3-14">
                <text:number>n.</text:number>
                <text:p text:style-name="al">uitstallingen en reclameborden mogen maximaal tot één meter uit de gevel worden geplaatst, zijn alleen toegestaan gedurende de openingstijden van winkels (buiten de uren waarop laden en lossen is toegestaan) en mogen de vrije doorgang niet beletten;</text:p>
              </text:list-item>
              <text:list-item text:style-override="id1-3-2-2-2-3-15">
                <text:number>o.</text:number>
                <text:p text:style-name="al">Weidecommercie en lichtmastreclame is niet toegestaan.</text:p>
              </text:list-item>
              <text:list-item text:style-override="id1-3-2-2-2-3-16">
                <text:number>p.</text:number>
                <text:p text:style-name="al">sandwich-/driehoeksborden gaat via Promobase buitenreclame: 40 permanente borden;</text:p>
              </text:list-item>
              <text:list-item text:style-override="id1-3-2-2-2-3-17">
                <text:number>q.</text:number>
                <text:p text:style-name="al">in afwijking van de onderdelen j en l tot en met n gelden voor de straten Oudestraat, Geerstraat, Plantage, Broederstraat, Botermarkt en de Gasthuisstraat de volgende nadere voorschriften:</text:p>
                <text:list text:style-name="id1-3-2-2-2-3-17-3">
                  <text:list-item text:style-override="id1-3-2-2-2-3-17-3-1">
                    <text:number>1.</text:number>
                    <text:p text:style-name="al">per pand mag één reclamebord of vlag of uitstalling op, aan of boven de weg worden geplaatst;</text:p>
                  </text:list-item>
                  <text:list-item text:style-override="id1-3-2-2-2-3-17-3-2">
                    <text:number>2.</text:number>
                    <text:p text:style-name="al">een reclamebord, vlag of uitstalling wordt geplaatst vóór het pand waarop de reclame betrekking heeft;</text:p>
                  </text:list-item>
                  <text:list-item text:style-override="id1-3-2-2-2-3-17-3-3">
                    <text:number>3.</text:number>
                    <text:p text:style-name="al">een reclamebord, vlag of uitstalling wordt uitsluitend geplaatst tijdens de openingstijden van het pand;</text:p>
                  </text:list-item>
                  <text:list-item text:style-override="id1-3-2-2-2-3-17-3-4">
                    <text:number>4.</text:number>
                    <text:p text:style-name="al">een reclamebord, vlag of uitstalling wordt geplaatst binnen één meter uit de gevel van het pand of voor zover het de Oudestraat betreft tussen de gevel van het pand en de rabatstrook. De vrije doorgang mag niet worden belemmerd;</text:p>
                  </text:list-item>
                  <text:list-item text:style-override="id1-3-2-2-2-3-17-3-5">
                    <text:number>5.</text:number>
                    <text:p text:style-name="al">als richtlijn geldt dat reclameborden maximaal 1,00 meter breed en 1,50 meter hoog mogen zijn, vlaggen maximaal 1,50 meter breed en 1,00 meter hoog mogen zijn en uitstallingen maximaal 1,80 meter hoog mogen zijn;</text:p>
                  </text:list-item>
                  <text:list-item text:style-override="id1-3-2-2-2-3-17-3-6">
                    <text:number>6.</text:number>
                    <text:p text:style-name="al">de frames en constructies van de reclameborden, vlaggen en uitstallingen moeten ingetogen kleuren hebben. Felle kleuren zijn niet toegestaan;</text:p>
                  </text:list-item>
                  <text:list-item text:style-override="id1-3-2-2-2-3-17-3-7">
                    <text:number>7.</text:number>
                    <text:p text:style-name="al">reclameopschriften op uitstallingen mogen niet meer dan 10 procent van het oppervlak van de uitstalling beslaan;</text:p>
                  </text:list-item>
                </text:list>
              </text:list-item>
              <text:list-item text:style-override="id1-3-2-2-2-3-18">
                <text:number>r.</text:number>
                <text:p text:style-name="al">het is toegestaan om tussen 31 december 10:00 uur en 1 januari 02:00 uur een partytent te plaatsen op een locatie op of aan de weg of een openbare plaats binnen de bebouwde kom die wordt aangewezen als carbid schietlocaties door het college zoals opgenomen in artikel 2.6.4, tweede en vierde lid van de APV, mits de partytent verplaatsbaar is zodat hulpdiensten te allen tijde ter plaatse kunnen komen en met inachtneming van voorgenoemde voorschriften. </text:p>
              </text:list-item>
            </text:list>
          </text:section>
          <text:section text:name="artikel_id1-3-2-2-3" text:style-name="artikel">
            <text:p text:style-name="artikel_kop_titel"><text:span text:style-name="artikel_kop_label">Artikel</text:span> <text:span text:style-name="artikel_kop_nr">3</text:span> </text:p>
            <text:p text:style-name="al">De ‘Nadere regels voor "Voorwerpen of stoffen op, aan of boven de weg" op grond van art. 2.1.5.1 lid 2 APV’, geldend vanaf 1 mei 2017 worden ingetrokk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ze nadere regels worden aangehaald als: Nadere regels voorwerpen of stoffen op, aan of boven de weg gemeente Kampen.</text:p>
              </text:list-item>
              <text:list-item text:style-override="id1-3-2-2-4-2-2">
                <text:number>2.</text:number>
                <text:p text:style-name="al">Deze nadere regels treden in werking op de eerste dag na bekendmaking.</text:p>
              </text:list-item>
            </text:list>
            <text:p text:style-name="al"/>
          </text:section>
        </text:section>
        <text:section text:name="regeling-sluiting_id1-3-2-3" text:style-name="regeling-sluiting">
          <text:section text:name="ondertekening_id1-3-2-3-1">
            <text:p><text:span text:style-name="functie">Aldus vastgesteld in de collegevergadering van 28 maart 2023.</text:span></text:p>
            <text:p><text:span text:style-name="functie">Burgemeester en wethouders van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57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7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7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Openbare orde en veiligheid | Organisatie en beleid</meta:user-defined>
    <meta:user-defined meta:name="DC.source">Algemene plaatselijke verordening Kampen, artikel 2.1.5.1. tweede lid]|[https://lokaleregelgeving.overheid.nl/CVDR100770/14</meta:user-defined>
    <meta:user-defined meta:name="OVERHEIDop.referentienummer">20895-2023</meta:user-defined>
    <meta:user-defined meta:name="DCTERMS.alternative">Nadere regels voorwerpen of stoffen op, aan of boven de weg gemeente Kampen</meta:user-defined>
    <dc:language>nl</dc:language>
    <meta:user-defined meta:name="OVERHEIDop.locatietype/OVERHEIDop.gebiedsmarkering">Gemeente</meta:user-defined>
    <meta:user-defined meta:name="DC.title">Nadere regels voorwerpen of stoffen op, aan of boven de weg gemeente Kampen</meta:user-defined>
    <meta:user-defined meta:name="DCTERMS.W3CDTF/DCTERMS.available">2023-04-04</meta:user-defined>
    <meta:user-defined meta:name="DCTERMS.W3CDTF/OVERHEIDop.jaargang">2023</meta:user-defined>
    <meta:user-defined meta:name="OVERHEIDop.publicationIssue">143570</meta:user-defined>
    <meta:user-defined meta:name="OVERHEIDop.betreftRegeling">CVDR694364_1</meta:user-defined>
    <meta:user-defined meta:name="xs:date/OVERHEIDop.startdatum">2023-04-05</meta:user-defined>
    <meta:user-defined meta:name="OVERHEIDop.GmbID/DC.identifier">gmb-2023-143570</meta:user-defined>
    <meta:user-defined meta:name="OVERHEIDop.versieInformatie"/>
  </office:meta>
</office:document-meta>
</file>