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17 voor een omgevingsvergunning op locatie Leane 1 in Herbaijum. De vergunning is toegekend. Het besluit betreft het plaatsen van een kleine windturbine. Het besluit is verzonden op 30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56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ane 1 in Herbaij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69</meta:user-defined>
    <meta:user-defined meta:name="OVERHEIDop.GmbID/DC.identifier">gmb-2023-143569</meta:user-defined>
    <meta:user-defined meta:name="OVERHEIDop.versieInformatie"/>
  </office:meta>
</office:document-meta>
</file>