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52 Lage Witsiebaan 280 te Tilburg, bouwen van een dakkapel, verzonden 3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852 - B - Lage Witsiebaan 2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6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6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6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852 Lage Witsiebaan 280 te Tilburg, bouwen van een dakkapel, verzonden 30 maart 2023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68</meta:user-defined>
    <meta:user-defined meta:name="OVERHEIDop.GmbID/DC.identifier">gmb-2023-143568</meta:user-defined>
    <meta:user-defined meta:name="OVERHEIDop.versieInformatie"/>
  </office:meta>
</office:document-meta>
</file>