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V DFS ontheffing schenktijden alcohol (APV art. 2:34 f)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anuari 2023 </text:p>
            <text:p text:style-name="common-al">voor SV DFS ontheffing schenktijden alcohol (APV art. 2:34 f) wegens een vrijwilligersavond in de kantine gevestigd Van Maanenstraat 1, 4043 Opheusden op 18 februari 2023 van 18.00 uur tot 00.30 uur (19 februari), tevens versterkte muziek APV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V DFS ontheffing schenktijden alcohol (APV art. 2:34 f)</meta:user-defined>
    <meta:user-defined meta:name="DCTERMS.W3CDTF/DCTERMS.available">2023-01-12</meta:user-defined>
    <meta:user-defined meta:name="DCTERMS.W3CDTF/OVERHEIDop.jaargang">2023</meta:user-defined>
    <meta:user-defined meta:name="OVERHEIDop.publicationIssue">14356</meta:user-defined>
    <meta:user-defined meta:name="OVERHEIDop.GmbID/DC.identifier">gmb-2023-14356</meta:user-defined>
    <meta:user-defined meta:name="OVERHEIDop.versieInformatie"/>
  </office:meta>
</office:document-meta>
</file>